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82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ozlacovač/pozlacovačka rámů (kód: 82-025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Umění a užité umění (kód: 82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Pozlacovač ráma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Příprava a úprava ploch lišt a rámů pro zlace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Zlacení lišt a rámů ze dřeva na lesk a na mat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rovádění povrchové úpravy lišt a rám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Zlacení lišt a rámů náhražkami drahých kovů, pokládání kovových fólií, zlacení práškovými kov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atinování zlacených lišt a rámů a použití technik imitovaných materiál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říprava strojních operací při dokončování lišt a rám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Příprava na strojní zlacení lišt a rámů na zlatícím stroji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Pozlacovač/pozlacovačka rámů,  24.04.2024 17:59:42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13.07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Pozlacovač/pozlacovačka rámů,  24.04.2024 17:59:42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4T17:59:42</meta:creation-date>
    <dc:date>2024-04-24T17:59:4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