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ilniční osobní dopravy (kód: 37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ální využívání ovládacích a bezpečnostních prvků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říprava vozidla před jíz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vyšších řidičských dovedností při řízení autobu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ecifikace přepravy osob a zajištění ná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týkajících se práce řidi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týkajících se přepravy osob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, ochrany zdraví a životního prostředí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rostředí silniční osobní dopra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osobní dopravy,  27.04.2024 3:36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osobní dopravy,  27.04.2024 3:36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6:10</meta:creation-date>
    <dc:date>2024-04-27T03:3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