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ilniční nákladní dopravy (kód: 37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ální využívání ovládacích a bezpečnostních prvků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říprava vozidla před jíz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vyšších řidičských dovedností při řízení náklad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kládání a zajišťování ná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týkajících se práce řidi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týkajících se přepravy ná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rostředí silniční nákladní dopra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nákladní dopravy,  20.04.2024 13:3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nákladní dopravy,  20.04.2024 13:3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33:46</meta:creation-date>
    <dc:date>2024-04-20T13:3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