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zvuku (kód: 26-04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zvu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, používání této dokumentace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zvukových sign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vhodného technického měniče zvu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áce na zvukových ef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vukové střihov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pojení všech zařízení do mixážního sto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rozmístění zvukových měničů a jejich zapoj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pojení a nastavení zvukových částí audiovizuálních zařízení při natáčení kontaktního zvu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atečné natočení doprovodných zvuků nebo komentář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abing a postsynchronní záznam (filmová tvorba, televizní tvorba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ůběžné měření úrovní sign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souladu zvuku s obraz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hotovování záznamů a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problematice ochrany životního prostřed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zvuku,  26.04.2024 22:5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amostatný technik / samostatná technička zvuku,  26.04.2024 22:5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53:38</meta:creation-date>
    <dc:date>2024-04-26T22:5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