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otápění (kód: 7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otápě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metod a forem pedagogické práce při výcviku rekreačního potáp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říprava pon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používání potápěčské vý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tápění za ztížený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rvní pomoci při potáp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moci druhému potápěč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ázání fyzické připravenosti instruktora potápě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potápění,  18.04.2024 15:3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potápění,  18.04.2024 15:3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38:05</meta:creation-date>
    <dc:date>2024-04-18T15:3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