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1in"/>
    </style:style>
    <style:style style:name="Table1.17" style:family="table-row">
      <style:table-row-properties style:row-height="1.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Instruktor/instruktorka potápění (kód: 74-02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Tělesná kultura, tělovýchova a sport (kód: 7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Instruktor potápě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07.10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Instruktor/instruktorka potápění,  19.04.2024 4:32:0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quatravel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Okružní 284, 37361 Hrděj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ST Divers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rštíkova 883/3, 7090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Diving Education Society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U Nisy 853/18, 46007 Liberec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EUROPEAN DIVING SCHOOL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tamicova  5689/2a, 58601 Jihl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aták Miloslav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Močovice 210, 28601 Čásla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Hofman Daniel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Legií 526, 38901 Vodňan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IANTD Central Europe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Za potokem  46/4, 10600 Praha 10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Jarkovský Jiří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amýcká 131/10, 16500 Praha 6 Suchdol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ěkník Silvestr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edlová 1910, 7080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Instruktor/instruktorka potápění,  19.04.2024 4:32:0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4:32:02</meta:creation-date>
    <dc:date>2024-04-19T04:32:0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