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Firemní recepční (kód: 63-01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ka a administrativa (kód: 6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Firemní recepč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administrativy firemní recep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sobní komunikace s klienty a obchodními partner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unikace po telefo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kancelářské techn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ijímání a ohlašování návště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evidence písemností v určeném úseku nebo v celé organizac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Firemní recepční,  26.04.2024 11:57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5.02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Firemní recepční,  26.04.2024 11:57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57:49</meta:creation-date>
    <dc:date>2024-04-26T11:57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