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jednotlivých gumáren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edování, vyhodnocování a evidence parametr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gumárenských zařízení,  26.04.2024 8:1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gumárenských zařízení,  26.04.2024 8:1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0:34</meta:creation-date>
    <dc:date>2024-04-26T08:1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