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Obsluha gumárenských zařízení (kód: 28-05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Operátor gumárenské a plastikářské výr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bsluha gumárenských zařízení,  26.04.2024 21:07:1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průmyslová škola Otrokov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tř. Tomáše Bati 1266, 76502 Otrok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bsluha gumárenských zařízení,  26.04.2024 21:07:1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1:07:18</meta:creation-date>
    <dc:date>2024-04-26T21:07:1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