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eřizovač/seřizovačka gumárenských zařízení (kód: 28-05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eřizovač/seřizovačka gumárenských zařízení,  19.04.2024 13:07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eřizovač/seřizovačka gumárenských zařízení,  19.04.2024 13:07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07:13</meta:creation-date>
    <dc:date>2024-04-19T13:0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