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jízdních kol (kód: 23-06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jízdních k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normách a postupech v oboru jízdních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jízdních ko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ypech jízdních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a montáž rámu, vidlice a hlavového složení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montáž řídítek, představce, sedlovky a sedla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montáž středového složení, klik a pedálů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a montáž řadících systémů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montáž převodových systémů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a montáž brzd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kompletace kol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montáž odpružených komponentů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Celková montáž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rčení závady jízdního kola a navržení způsobu oprav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jízdních kol,  27.04.2024 5:51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jízdních kol,  27.04.2024 5:51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51:06</meta:creation-date>
    <dc:date>2024-04-27T05:51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