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jízdních kol (kód: 23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jízdních kol,  26.04.2024 21:44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AL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ranových 130, 19905 Praha 9 - Let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dražní 301, 53401 Ho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jízdních kol,  26.04.2024 21:44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4:51</meta:creation-date>
    <dc:date>2024-04-26T21:4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