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, příprava a expedice výrobků, polotovarů, součástí a materiálu ve stanoveném balení v požadovaném čase a množ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dělení a vkládání výrobků, polotovarů, součástí a materiálu do regálů a zásobníků, dle rozpisek a plánků, kontrola jejich úp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ení toku prázdných obalů, respektování pravidel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základní evidence stavu zásob v rámci interního toku materiá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0.04.2024 12:18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/manipulantka interní logistiky v automobilovém průmyslu,  20.04.2024 12:18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8:12</meta:creation-date>
    <dc:date>2024-04-20T12:1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