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pulant/manipulantka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ipulant interní logistiky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interní logistiky v automobilovém průmyslu,  24.04.2024 5:2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P WOR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791/41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interní logistiky v automobilovém průmyslu,  24.04.2024 5:2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29:05</meta:creation-date>
    <dc:date>2024-04-24T05:2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