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oloautomatických strojů v automobilovém průmyslu (kód: 23-08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poloautomatických strojů v automobilovém průmys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kladních pojmech a normách v oblasti automobilového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základní údržba seřízených poloautomat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erativní řešení nestandartních situací na poloautomatických strojích používaných v automobilov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rozměrů základními měřidly, vizuální kontrola produktů, vyřazení a zacházení s neshodnými vý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držování limitu výše zásob v logistických systémech dle potřeb výroby v automobilov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pro adekvátní plnění výrobního plá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jednoduché výrobní dokumentace a statistiky v automobilovém průmysl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poloautomatických strojů v automobilovém průmyslu,  26.04.2024 20:12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poloautomatických strojů v automobilovém průmyslu,  26.04.2024 20:12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12:45</meta:creation-date>
    <dc:date>2024-04-26T20:12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