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výroby másla (kód: 29-06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más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stavení potrubních cest a napouštění smetany do zracích tanků pro fyzikální, popř. biologické zrání smeta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echnologického zařízení na zmáselňování smet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základních chemicko-fyzikálních veličin při výrobě más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ch záznamů o výrobě másla a provozu zmáselňova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a uchovávání másla v chladírnách a mrazír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držování sanitačních postupů, provádění hygienicko-sanitační činnosti při výrobě másla, popř. směsných roztíratelných tu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; bezpečné používání čisticích prostředků a jiných chemikál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výroby másla,  23.04.2024 23:55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výroby másla,  23.04.2024 23:55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3:55:33</meta:creation-date>
    <dc:date>2024-04-23T23:55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