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střihač / technička střihačka (kód: 31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střih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5.04.2024 17:3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5.04.2024 17:37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7:58</meta:creation-date>
    <dc:date>2024-04-25T17:3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