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děvní technik/technička kvality (kód: 31-04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děvní technik jakost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podkladech v oděv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stupní, výstupní a mezioperační kontrola materiálů, polotovarů a výrobků v oděvní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valitativní zkoušky materiálů, polotovarů a výrobků v oděv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Analyzování vlivů působících na užitné vlastnosti materiálů, polotovarů a výrobků v oděvní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dodržování technologických postupů v oděv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pracovávání protokolů o výsledcích kontrol v oděvní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avrhování metod kontroly kvality oděvní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pracovávání plánů kontroly kvality oděvní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Uplatňování a vyřizování reklamací v oděvní výrobě (včetně zjišťování závad)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děvní technik/technička kvality,  25.04.2024 1:29:3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děvní technik/technička kvality,  25.04.2024 1:29:3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1:29:32</meta:creation-date>
    <dc:date>2024-04-25T01:29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