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2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děvní technik/technička kvality (kód: 31-04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děvní technik jakosti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děvní technik/technička kvality,  18.04.2024 21:54:0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Oděvnictví (kód: 31-43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děvní technik dispečer / technička dispečerka (kód: 31-05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konstruktér a modelář / technička konstruktérka a modelářka (kód: 31-05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děvní technik mistr / technička mistrová (kód: 31-04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střihač / technička střihačka (kód: 31-04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děvní technik technolog / technička technoložka (kód: 31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/technička kvality (kód: 31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Oděvnictví (kód: 31-43-L/5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Oděvní technik dispečer / technička dispečerka (kód: 31-05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konstruktér a modelář / technička konstruktérka a modelářka (kód: 31-05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děvní technik mistr / technička mistrová (kód: 31-04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střihač / technička střihačka (kód: 31-04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děvní technik technolog / technička technoložka (kód: 31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/technička kvality (kód: 31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K maturitní zkoušce z oboru vzdělání Oděvní technik (kód: 31-43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děvní technik dispečer / technička dispečerka (kód: 31-05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děvní technik konstruktér a modelář / technička konstruktérka a modelářka (kód: 31-05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mistr / technička mistrová (kód: 31-04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děvní technik střihač / technička střihačka (kód: 31-04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technolog / technička technoložka (kód: 31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děvní technik/technička kvality (kód: 31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Oděvní technik (kód: 31-99-M/0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děvní technik dispečer / technička dispečerka (kód: 31-05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konstruktér a modelář / technička konstruktérka a modelářka (kód: 31-05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děvní technik mistr / technička mistrová (kód: 31-04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střihač / technička střihačka (kód: 31-04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děvní technik technolog / technička technoložka (kód: 31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/technička kvality (kód: 31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děvní technik/technička kvality,  18.04.2024 21:54:0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21:54:06</meta:creation-date>
    <dc:date>2024-04-18T21:54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