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mistr / technička mistrová (kód: 31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rganizace práce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timálního využívání výrobních a pracovních kapacit v 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 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acovního týmu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plnění operativních plánů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bezpečnostních předpis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odměňování pracovník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řizování preventivních prohlídek a oprav strojů a zařízení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mistr / technička mistrová,  23.04.2024 21:40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mistr / technička mistrová,  23.04.2024 21:40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40:53</meta:creation-date>
    <dc:date>2024-04-23T21:4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