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7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mistr / technička mistrová (kód: 31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mistr / technička mistrová,  26.04.2024 20:33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Do profesní kvalifikace Oděvní technik mistr / technička mistrová (kód:31-044-M) je integrovaná profesní kvalifikace Operátor/operátorka oděvní výroby (kód:31-049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ěvní technik mistr / technička mistrová,  26.04.2024 20:33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33:47</meta:creation-date>
    <dc:date>2024-04-26T20:3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