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ředvedených metod a postupů práce ke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kusových výrobků,  25.04.2024 2:44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kusových výrobků,  25.04.2024 2:44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4:32</meta:creation-date>
    <dc:date>2024-04-25T02:4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