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byvedoucí energetických zařízení (kód: 26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specialista stavebně montážní činnosti v energe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technické dokumentace, výkresů a schémat a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yhláškách, normách a technických předpisech týkajících se řízení a obsluhy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a bezpečnostních předpisů v energetic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technického a stavebního dozoru na energetických pracoviš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technické dokumentace staveb v energe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pracování podkladů pro cenové kalkulace staveb v energe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dkladů pro odměňování pracovníků montážních, revizních a údržbářských prací na energetických zařízeních a sítích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perativní řešení organizačních a provozních problémů ve svěřené obla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0.04.2024 12:4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byvedoucí energetických zařízení,  20.04.2024 12:4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8:28</meta:creation-date>
    <dc:date>2024-04-20T12:4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