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dechových žesťových hudebních nástrojů (kód: 3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 a opravář / výrobkyně a opravářka dechových žesťových hudebních nástrojů,  17.04.2024 4:46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Výrobce a opravář dechových hudebních nástrojů (kód: 33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 a opravář / výrobkyně a opravářka dechových žesťových hudebních nástrojů,  17.04.2024 4:46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46:08</meta:creation-date>
    <dc:date>2024-04-17T04:46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