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teriérový poradce / interiérová poradkyně (kód: 33-05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teriérový design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stavebních výkresech a dokumenta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nalýza provozních a funkčních potřeb uživatelů navrhovaného nábytku, doplňků, řešeného interié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radenství při výběru nábytku a bytových doplň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tvarového a barevného řešení interié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vorba jednoduchých dispozičních návrhů a nábytkových sesta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ávrh jednoduchých atypických nábytkových prvků včetně konstrukčního řeš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pracování rozpočtu realizace architektonického řešení interié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hled nad realizací architektonických návrhů a návrhů nábytk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Interiérový poradce / interiérová poradkyně,  26.04.2024 17:11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Interiérový poradce / interiérová poradkyně,  26.04.2024 17:11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11:46</meta:creation-date>
    <dc:date>2024-04-26T17:11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