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teriérový poradce / interiérová poradkyně (kód: 33-05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Interiérový designé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teriérový poradce / interiérová poradkyně,  20.04.2024 18:39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Interiérový poradce (kód: 33-99-M/13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Interiérový poradce / interiérová poradkyně (kód: 33-05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teriérový poradce / interiérová poradkyně,  20.04.2024 18:39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8:39:34</meta:creation-date>
    <dc:date>2024-04-20T18:39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