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33in"/>
    </style:style>
    <style:style style:name="Table1.21" style:family="table-row">
      <style:table-row-properties style:row-height="1.18in"/>
    </style:style>
    <style:style style:name="Table1.22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dřevostaveb (kód: 33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19.04.2024 12:4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dřevostaveb (kód: 3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dřevostaveb (kód: 33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masivních bloků dřevostaveb (kód:33-04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rámových dřevostaveb (kód:33-044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skeletových dřevostaveb (kód:33-046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roubenek a srubů (kód:33-045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19.04.2024 12:4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5:12</meta:creation-date>
    <dc:date>2024-04-19T12:4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