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ch distribučních služeb (kód: 37-03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vzetí a příprava obyčejných listovních zásilek, propagačního a informačního materiálu a smluvního tisku k distribu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istribuce převzatých obyčejných listovních zásilek, propagačního a informačního materiálu a smluvního tis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vozních předpisech a poštovních podmínkách souvisejících s distribucí obyčejných listovních zásilek, propagačního a informačního materiálu a smluvního tis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yúčtování obyčejných listovních zásilek, propagačního a informačního materiálu a smluvního tisku po distribu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racovník/pracovnice poštovních distribučních služeb,  26.04.2024 3:31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racovník/pracovnice poštovních distribučních služeb,  26.04.2024 3:31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31:27</meta:creation-date>
    <dc:date>2024-04-26T03:31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