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ošt (kód: 37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oš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štovních zásilek, 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řídělů a přejímka odvodů peněžních hotovostí a cenin pro jednotlivá pracoviště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a 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, řízení a kontrola provozu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št,  18.04.2024 15:4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št,  18.04.2024 15:4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44:27</meta:creation-date>
    <dc:date>2024-04-18T15:4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