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Reklamant/reklamantka v poštovním provozu (kód: 37-03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Reklamant v poštovním provoz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provozních předpisech a poštovních podmínkách souvisejících s reklamacem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ijímání reklama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řizování stížností a reklamací služeb poštovního operátor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Spolupráce při vypořádání poštovních zásil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edení reklamačních protokolů a protokolů zápis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řizování reklamací poukázané peněžní část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Vyřizování reklamací mezinárodních zásilek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Reklamant/reklamantka v poštovním provozu,  25.04.2024 10:12:4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Reklamant/reklamantka v poštovním provozu,  25.04.2024 10:12:4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0:12:44</meta:creation-date>
    <dc:date>2024-04-25T10:12:4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