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deklarant/deklarantka mezinárodního poštovního provozu (kód: 37-03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vozní deklarant pro mezinárodní poštovní prov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poštovních podmínkách týkajících se mezinárodního poštovní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zásilek po vykartování za využití rentge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u zpracování poštovních zásilek a dokladů podléhajících celní kontr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Hodnocení obsahu zásilek vzhledem k bezpečnostním opatřením, zákazům a ome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oftwarová evidence poštovních zásilek po provedené vnitřní kontrole zbo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deklarant/deklarantka mezinárodního poštovního provozu,  18.04.2024 11:1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vozní deklarant/deklarantka mezinárodního poštovního provozu,  18.04.2024 11:18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18:34</meta:creation-date>
    <dc:date>2024-04-18T11:1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