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47in"/>
    </style:style>
    <style:style style:name="Table1.16" style:family="table-row">
      <style:table-row-properties style:row-height="1.46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recyklačních zařízení (kód: 28-05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recyklačních zaříz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dokumentaci, provozních předpisech a normách technologických zařízení pro recyklaci odpadů a druhotných sur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Nastavení provozních parametrů technologických zařízení pro recyklaci odpadů a druhotných sur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ledování a měření provozních parametrů technologických zařízení pro recyklaci odpadů a druhotných sur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Diagnostikování závad a poruch technologických zařízení pro recyklaci odpadů a druhotných sur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údržby a drobných oprav zařízení pro recyklaci odpadů a druhotných sur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dběr a dokumentace vzorků výstupních produktů z technologických zařízení pro recyklaci odpadů a druhotných sur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Třídění odpadů a druhotných surovin při strojním zprac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zásad bezpečnosti a ochrany zdraví při práci, hygieny práce, požární prevence a ochrany životního prostředí při recyklac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Obsluha recyklačních zařízení,  20.04.2024 1:49:0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Obsluha recyklačních zařízení,  20.04.2024 1:49:0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1:49:03</meta:creation-date>
    <dc:date>2024-04-20T01:49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