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recyklačních zařízení (kód: 28-05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recyklačních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recyklačních zařízení,  25.04.2024 16:07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recyklačních zařízení,  25.04.2024 16:07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07:55</meta:creation-date>
    <dc:date>2024-04-25T16:0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