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chodní referent/referentka velkoobchodu (kód: 66-02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ešení reklamací zákazníků a problémů vzniklých při dodání a přebrání objednaného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nutí konzultací a zákaznického servisu klientům zákaznického středis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jednávání objednávek, popř. dalších podmínek při plnění objednávek s obchodními partne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kytování odborných rad a informací zákazníkům týkajících se prodávaného sortimentu včetně sortimentu doplňkovéh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statistik odbytů a prodejů výrobků, zboží či služeb org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běr vhodného produktu dle požadavků a parametrů zákazní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stavování dokladů o prodeji zboží včetně dokladů o zaplac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chodní referent/referentka velkoobchodu,  27.04.2024 6:20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chodní referent/referentka velkoobchodu,  27.04.2024 6:20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20:09</meta:creation-date>
    <dc:date>2024-04-27T06:20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