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rolog/metroložka (kód: 39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tr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alibrace a uživatelské údržby složitých, technicky náročných a vysoce přesn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složitých metrologických posudků či expertí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koordinace metrologických činnost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požadavků norem ISO a odvětvov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vorby dokumentace dle požadavků norem IS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chvalování protokolů o výsledcích zkoušek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y a evidence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ožadovaných evidencí o metrologic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ní a dozorčí činnosti v oblasti metrologických činnost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návrhů kalibr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aškolování v používání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normách ISO 19011, ISO 9001, ISO 14001, ISO 45001:2018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rolog/metroložka,  26.04.2024 19:22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rolog/metroložka,  26.04.2024 19:22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2:09</meta:creation-date>
    <dc:date>2024-04-26T19:2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