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akvizitér / samostatná knihovnice akvizitérka (kód: 72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kviziční čin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25.04.2024 19:15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25.04.2024 19:15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5:18</meta:creation-date>
    <dc:date>2024-04-25T19:15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