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amostatný knihovník katalogizátor / samostatná knihovnice katalogizátorka (kód: 72-008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kultu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ublicistika, knihovnictví a informatika (kód: 7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amostatný knihovník katalogizát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Evidence, katalogizace a adjustace v knihovnách s lokální působnos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Formální a obsahová analýza odborného textu, rychlé čt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tváření bibliografických a faktografických databáz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rientace na knižním trhu a v produkci ostatních informačních zd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vládání automatizovaného knihovního systém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hledávání bibliografických a faktografických informací ze specializovaných zdrojů a jejich ověřo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pracování jmenného katalogizačního záznamu cizojazyčného dokumentu dle platných standard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pracování katalogizačních záznamů na analytické úrovni dle platných standard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Zpracování věcného katalogizačního záznamu cizojazyčného dokumentu dle platných standard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amostatný knihovník katalogizátor / samostatná knihovnice katalogizátorka,  20.04.2024 16:06:0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amostatný knihovník katalogizátor / samostatná knihovnice katalogizátorka,  20.04.2024 16:06:0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6:06:00</meta:creation-date>
    <dc:date>2024-04-20T16:06:0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