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referenční knihovník / samostatná referenční knihovnice (kód: 72-009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referenční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kytování bibliografických a rešeršních služeb ze specializovaných zdrojů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meziknihovních a dodávacích služeb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amostatné zajišťování chodu knihovny s univerzálním nebo specializovaným fondem s region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tváření koncepce obsahu a systému stavění, správa a organizace specializovaných (dílčích) knihovních fondů a studoven v knihovn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referenční knihovník / samostatná referenční knihovnice,  19.04.2024 10:15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referenční knihovník / samostatná referenční knihovnice,  19.04.2024 10:15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15:56</meta:creation-date>
    <dc:date>2024-04-19T10:1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