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depozitáře (kód: 71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ory z oblasti historie (kód: 7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depozitář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peciálních právních normách ve vztahu k ochraně kulturního děd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slušných administrativních postupech při správě a evidenci sbírek a mobiliárních fon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sbírky a mobiliární fon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jištění bezpečnosti sbírek a mobiliárních fon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depozitáře,  20.04.2024 11:24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depozitáře,  20.04.2024 11:24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24:38</meta:creation-date>
    <dc:date>2024-04-20T11:24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