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památkového objektu (kód: 82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normách ve vztahu ke správě památkového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evidence správy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rozpočtu pro provoz a údržbu památkového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ráva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a uzavírání smluv v oblasti nákupu, pronájmu, údržby a správy maje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bezpečnosti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ešení problémů souvisejících s péčí o památkové objekt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/správkyně památkového objektu,  01.05.2024 23:44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/správkyně památkového objektu,  01.05.2024 23:44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44:26</meta:creation-date>
    <dc:date>2024-05-01T23:4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