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lavní vedoucí zotavovací akce dětí a mládeže (kód: 75-00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lavní vedoucí zotavovacích akcí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třebách dětí a mládeže v rámci volnočas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Tvorba návrhu výchovně-vzdělávacích cílů, forem a zásad výchovně-vzdělávacích aktivit pro děti a mládež s ohledem na speciální vzdělávací potřeby, prevenci rizikového chování a zásady multikulturní a environmentální vých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m a ekonomickém rámci souvisejícím s činností hlavního vedoucího zotavovací akce dětí a mlád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obsahu a struktury výchovně-vzdělávací aktivity na základě stanovených vzdělávacích c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pracování obsahu výchovně-vzdělávací aktivity do časového scén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Hodnocení výchovně-vzdělávací aktivity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uzování bezpečnosti a ochrany zdraví při práci a požární ochrany při práci s dětmi a mláde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rámcového programu zotavovací akce pro děti a mládež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realizačního týmu při zotavovací akci pro děti a mláde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ganizační a finanční zajištění zotavovací akce pro děti a mládež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Hlavní vedoucí zotavovací akce dětí a mládeže,  20.04.2024 7:43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Hlavní vedoucí zotavovací akce dětí a mládeže,  20.04.2024 7:43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43:14</meta:creation-date>
    <dc:date>2024-04-20T07:4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