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lavní vedoucí zotavovací akce dětí a mládeže (kód: 75-00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lavní vedoucí zotavovacích akcí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lavní vedoucí zotavovací akce dětí a mládeže,  25.04.2024 14:4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t Mgr. Jestřáb Jakub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7. listopadu 1252/51, 35002 Cheb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užánky - středisko volného času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 1880/50, 65812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urťjevova 8/1823, 70030 Ostrava -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lavní vedoucí zotavovací akce dětí a mládeže,  25.04.2024 14:48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8:30</meta:creation-date>
    <dc:date>2024-04-25T14:4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