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volnočasových aktivit dětí a mládeže (kód: 75-00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m a ekonomickém rámci při prác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volnočasových aktivit dětí a mládeže,  20.04.2024 15:41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volnočasových aktivit dětí a mládeže,  20.04.2024 15:41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1:14</meta:creation-date>
    <dc:date>2024-04-20T15:4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