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1.1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volnočasových aktivit dětí a mládeže (kód: 75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volnočasových aktivit dětí a mládeže,  26.04.2024 9:47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872/25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urťjevova 8/1823, 70030 Ostrava - Zábřeh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volnočasových aktivit dětí a mládeže,  26.04.2024 9:47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7:44</meta:creation-date>
    <dc:date>2024-04-26T09:4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