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ordinátor/koordinátorka dobrovolníků (kód: 75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ordinátor dobrovol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ýza přínosu zapojení dobrovol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struktury činností dobrovolníků v organizaci, určování jejich pravomocí a odpovědnosti za příslušné obla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a příprava dobrovolnictv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managementu dobrovol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Evaluace dobrovolnictv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vícezdrojového financování organizace/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marketingu a vztahů s veřej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dividuální řízení dobrovolníků, jejich motivace, rozvoj a oce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hygieny práce pro potřeby koordinátora dobrovol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organizačních, administrativních a právních aspektech dobrovolnic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ordinátor/koordinátorka dobrovolníků,  27.04.2024 6:13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ordinátor/koordinátorka dobrovolníků,  27.04.2024 6:13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3:50</meta:creation-date>
    <dc:date>2024-04-27T06:1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