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ordinátor/koordinátorka dobrovolníků (kód: 75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ordinátor dobrovol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ordinátor/koordinátorka dobrovolníků,  26.04.2024 15:5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ADEMY EDUCATION s.r.o., vzdělávací zařízení a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žkovské náměstí 576/2a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STIA - Centrum pro dobrovolnictví, z. 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efánikova  216/21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 Mgr. Jestřáb Jakub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52/51, 35002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zigenerační a dobrovolnické centrum TOTE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znějovská 1517/51, 32300 Plzeň - Boleve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872/2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ordinátor/koordinátorka dobrovolníků,  26.04.2024 15:5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57:34</meta:creation-date>
    <dc:date>2024-04-26T15:57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