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 chemické výrobě (kód: 28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pracovník v che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0.04.2024 10:4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0.04.2024 10:4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48:10</meta:creation-date>
    <dc:date>2024-04-20T10:4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