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chemické výrobě (kód: 28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mocný pracovník v chemi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17.04.2024 17:12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cké práce (kód: 28-52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chemické výrobě (kód: 28-05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chemické výrobě (kód: 28-99-E/1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chemické výrobě (kód: 28-05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17.04.2024 17:12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7:12:11</meta:creation-date>
    <dc:date>2024-04-17T17:12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