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tý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ologických a organizačních procesech svěřené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nejnižší hierarchické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acovně-právní legislativě, finančním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komunikace mezi podřízenými zaměstnanci a vedením společ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26.04.2024 15:16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týmu,  26.04.2024 15:16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6:48</meta:creation-date>
    <dc:date>2024-04-26T15:1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