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týmu (kód: 63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tý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týmu,  26.04.2024 3:1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týmu,  26.04.2024 3:11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1:28</meta:creation-date>
    <dc:date>2024-04-26T03:11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